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leusenerdij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Nieuwleusenerdijk 2</text:span>, 8028 PH (industriefunctie)</text:p>
            <text:p text:style-name="common-al">Datum besluit: 18 juli 2017</text:p>
            <text:p text:style-name="common-al">Kenmerk besluit: 17667-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1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1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1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Nieuwleusenerdijk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19</meta:user-defined>
    <meta:user-defined meta:name="OVERHEIDop.GmbID/DC.identifier">gmb-2017-12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H 2</meta:user-defined>
    <meta:user-defined meta:name="OVERHEIDop.woonplaats">Zwolle</meta:user-defined>
    <meta:user-defined meta:name="OVERHEIDop.straatnaam">Nieuwleusen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1485</meta:user-defined>
    <meta:user-defined meta:name="OVERHEID.EPSG28992/DC.spatial">207262 505046</meta:user-defined>
    <meta:user-defined meta:name="OVERHEIDop.versieInformatie"/>
  </office:meta>
</office:document-meta>
</file>