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Jacht &amp; Buitenlev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19 juli 2017 aan de heer M. Beaumont, namens Jacht &amp; Livestyle BV, op basis van artikel 2.2.2 van de Algemene plaatselijke verordening Boxtel 2012 vergunning heeft verleend voor het evenement “Jacht &amp; Buitenleven” op landgoed Velder in Liempde.</text:p>
            <text:p text:style-name="common-al">Dit evenement vindt plaats van vrijdag 22 september 2017 tot en met zondag 24 september van 10.00 tot 18.00 uur. </text:p>
            <text:p text:style-name="tussenkopcur">
            <text:span text:style-name="nadrukvet">Inzage</text:span>
          </text:p>
            <text:p text:style-name="common-al">Voor het inzien van de stukken kunt u een afspraak maken met mevrouw F. Verstraten van het team VTH, via telefoonnummer (0411) 65 52 39 of via e-mail f.verstraten@mijngemeentedichtbij.nl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Jacht &amp; Buitenleve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09</meta:user-defined>
    <meta:user-defined meta:name="OVERHEIDop.GmbID/DC.identifier">gmb-2017-126509</meta:user-defined>
    <meta:user-defined meta:name="OVERHEID.TaxonomieBeleidsagenda/OVERHEID.category">Openbare orde en veiligheid | Organisatie en beleid</meta:user-defined>
    <meta:user-defined meta:name="DCTERMS.abstract">Dit evenement op Landgoed Velder vindt plaats van vrijdag 22 september 2017 tot en met zondag 24 september van 10.00 tot 18.00 uu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65 396174</meta:user-defined>
    <meta:user-defined meta:name="OVERHEIDop.versieInformatie"/>
  </office:meta>
</office:document-meta>
</file>