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uitbreiden garage met 170 cm, Bertus Aafjeshof 2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uitbreiden garage met 170 cm, Bertus Aafjeshof 22, 6431 DZ te Hoensbroek (datum </text:span>
            <text:span text:style-name="nadrukvet">aanvraag </text:span>
            <text:span text:style-name="nadrukvet">17-07-2017</text:span>
            <text:span text:style-name="nadrukvet">, dossiernummer 265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50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0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0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uitbreiden garage met 170 cm, Bertus Aafjeshof 2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08</meta:user-defined>
    <meta:user-defined meta:name="OVERHEIDop.GmbID/DC.identifier">gmb-2017-126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DZ 22</meta:user-defined>
    <meta:user-defined meta:name="OVERHEIDop.woonplaats">Hoensbroek</meta:user-defined>
    <meta:user-defined meta:name="OVERHEIDop.straatnaam">Bertus Aafjesho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94 327065</meta:user-defined>
    <meta:user-defined meta:name="OVERHEIDop.versieInformatie"/>
  </office:meta>
</office:document-meta>
</file>