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ULCANUS 41 EN MINERVA 4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het perceel Vulcanus 41 en  Minerva 42 te Heerenveen  (indieningsdatum 30-05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50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0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0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VULCANUS 41 EN MINERVA 4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06</meta:user-defined>
    <meta:user-defined meta:name="OVERHEIDop.GmbID/DC.identifier">gmb-2017-12650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H 41</meta:user-defined>
    <meta:user-defined meta:name="OVERHEIDop.woonplaats">Heerenveen</meta:user-defined>
    <meta:user-defined meta:name="OVERHEIDop.straatnaam">Vulcanus</meta:user-defined>
    <meta:user-defined meta:name="OVERHEID.PostcodeHuisnummer/OVERHEIDop.postcodeHuisnummer">8448GX</meta:user-defined>
    <meta:user-defined meta:name="OVERHEIDop.straatnaam">Mercuri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733 554054</meta:user-defined>
    <meta:user-defined meta:name="OVERHEID.EPSG28992/DC.spatial">191325 553797</meta:user-defined>
    <meta:user-defined meta:name="OVERHEIDop.versieInformatie"/>
  </office:meta>
</office:document-meta>
</file>