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8: nieuwe aanvraag, veranderen winkelpui,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7, 6701 BT, veranderen van winkelpui, 2017W1667, ontvangen op 12-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50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0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0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8: nieuwe aanvraag, veranderen winkelpui,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05</meta:user-defined>
    <meta:user-defined meta:name="OVERHEIDop.GmbID/DC.identifier">gmb-2017-126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T 18a</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26 441932</meta:user-defined>
    <meta:user-defined meta:name="OVERHEIDop.versieInformatie"/>
  </office:meta>
</office:document-meta>
</file>