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brandveilig gebruik op het perceel Smidswegje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17 heeft de gemeente Dalfsen een melding ontvangen voor brandveilig gebruik op het perceel Smidswegje 5 in Dalfsen. De melding is geregistreerd onder zaaknummer Z/17/566796. De melding betreft de volgende onderdelen:</text:p>
            <text:list text:style-name="id1-3-2-1-1-3">
              <text:list-item text:style-override="id1-3-2-1-1-3-1">
                <text:number>•</text:number>
                <text:p text:style-name="al">gb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650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0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0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brandveilig gebruik op het perceel Smidswegje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501</meta:user-defined>
    <meta:user-defined meta:name="OVERHEIDop.GmbID/DC.identifier">gmb-2017-126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M 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86 502413</meta:user-defined>
    <meta:user-defined meta:name="OVERHEID.EPSG28992/DC.spatial">214375.37 502397.13</meta:user-defined>
    <meta:user-defined meta:name="OVERHEIDop.versieInformatie"/>
  </office:meta>
</office:document-meta>
</file>