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C Zwolle Luttekeweg 5, Hoge Laars Mudrun (zaaknummer 14621-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juli 2017, is een evenementenvergunning verleend voor houden van een Hoge Laars Mudrun op <text:span text:style-name="nadrukvet">15 september 2017</text:span> aan <text:span text:style-name="nadrukvet">HC Zwolle, Luttekeweg 5</text:span>.</text:p>
            <text:p text:style-name="common-al"/>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50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0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0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C Zwolle Luttekeweg 5, Hoge Laars Mudrun (zaaknummer 1462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00</meta:user-defined>
    <meta:user-defined meta:name="OVERHEIDop.GmbID/DC.identifier">gmb-2017-1265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LG 5</meta:user-defined>
    <meta:user-defined meta:name="OVERHEIDop.woonplaats">Zwolle</meta:user-defined>
    <meta:user-defined meta:name="OVERHEIDop.straatnaam">Luttek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60 505420</meta:user-defined>
    <meta:user-defined meta:name="OVERHEIDop.versieInformatie"/>
  </office:meta>
</office:document-meta>
</file>