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Jebbink 5 in Vorden, het saneren van asbest in de cv-ruimte </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Bronckhorst een melding ontvangen voor het saneren van asbest in de cv-ruimte aan de het Jebbink 5 in Vorden. De melding is geregistreerd onder kenmerk SXO4379747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4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Jebbink 5 in Vorden, het saneren van asbest in de cv-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98</meta:user-defined>
    <meta:user-defined meta:name="OVERHEIDop.GmbID/DC.identifier">gmb-2017-12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1470</meta:user-defined>
    <meta:user-defined meta:name="OVERHEID.EPSG28992/DC.spatial">218297 457847</meta:user-defined>
    <meta:user-defined meta:name="OVERHEID.EPSG28992/DC.spatial">218269.14 457873.97</meta:user-defined>
    <meta:user-defined meta:name="OVERHEIDop.versieInformatie"/>
  </office:meta>
</office:document-meta>
</file>