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1: nieuwe aanvraag, bouw serre en zwembad en stuccen gevel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depark 51, 6705 AC, bouw serre en zwembad en stuccen gevels, 2017W1685, ontvangen op 13-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49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9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9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1: nieuwe aanvraag, bouw serre en zwembad en stuccen gevel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96</meta:user-defined>
    <meta:user-defined meta:name="OVERHEIDop.GmbID/DC.identifier">gmb-2017-126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C 51</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09 444252</meta:user-defined>
    <meta:user-defined meta:name="OVERHEIDop.versieInformatie"/>
  </office:meta>
</office:document-meta>
</file>