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gan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juli 2017 een aanvraag omgevingsvergunning ontvangen voor het bouwen van 13 rijwoningen, activiteit 1 op de locatie Molengang ongenummerd. De aanvraag heeft dossiernummer 17Z000428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649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9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9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gan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6490</meta:user-defined>
    <meta:user-defined meta:name="OVERHEIDop.GmbID/DC.identifier">gmb-2017-126490</meta:user-defined>
    <meta:user-defined meta:name="OVERHEID.TaxonomieBeleidsagenda/OVERHEID.category">Ruimte en infrastructuur | Organisatie en beleid</meta:user-defined>
    <meta:user-defined meta:name="OVERHEIDop.referentienummer">17Z0004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Vier Wind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18 484221</meta:user-defined>
    <meta:user-defined meta:name="OVERHEIDop.versieInformatie"/>
  </office:meta>
</office:document-meta>
</file>