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wijzigen van de entree op het perceel Smidswegje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17 heeft de gemeente Dalfsen een aanvraag ontvangen voor het wijzigen van de entree op het perceel Smidswegje 5 in Dalfsen. De aanvraag is geregistreerd onder zaaknummer Z/17/56679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648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8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8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wijzigen van de entree op het perceel Smidswegje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486</meta:user-defined>
    <meta:user-defined meta:name="OVERHEIDop.GmbID/DC.identifier">gmb-2017-126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M 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86 502413</meta:user-defined>
    <meta:user-defined meta:name="OVERHEID.EPSG28992/DC.spatial">214375.37 502397.13</meta:user-defined>
    <meta:user-defined meta:name="OVERHEIDop.versieInformatie"/>
  </office:meta>
</office:document-meta>
</file>