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werkingtreding Verordening bedrijveninvesteringszone ’t Oude Dorp 2017 gemeente Zuidpl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Zuidplas;</text:p>
            <text:p text:style-name="al"/>
            <text:p text:style-name="al">Gelet op artikel 18 van de Verordening bedrijveninvesteringszone ’t Oude Dorp 2017 en artikel 4 van de Wet op de bedrijveninvesteringszones;</text:p>
            <text:p text:style-name="al"/>
            <text:p text:style-name="al">Overwegende dat de voornoemde verordening bekend is gemaakt op decentrale regelgeving overheid.nl van 20 december 2016;</text:p>
            <text:p text:style-name="al"/>
            <text:p text:style-name="al">Maakt bekend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ollege heeft geconstateerd dat bij de telling op maandagavond 10 juli 2017 van de 43 op tijd ingeleverde stembiljetten, er 32 hebben voorgestemd, 10 tegen, en 1 ongeldig stembiljet, daarmee is er voldoende steun gebleken, zoals bedoeld in artikel 4 van de Wet op de bedrijveninvesteringszones,</text:p>
            <text:p text:style-name="al">zodat de voornoemde verordening in werking treedt op de dag, volgende op de dag van deze bekendmaking.</text:p>
          </text:section>
          <text:section text:name="artikel_id1-3-2-2-2" text:style-name="artikel">
            <text:p text:style-name="artikel_kop_titel"/>
            <text:p text:style-name="al">De datum van ingang van de heffing is 1 januari 2017.</text:p>
            <text:p text:style-name="tussenkopcur"/>
          </text:section>
        </text:section>
        <text:section text:name="regeling-sluiting_id1-3-2-3" text:style-name="regeling-sluiting">
          <text:section text:name="ondertekening_id1-3-2-3-1">
            <text:p><text:span text:style-name="deze">Het college van burgemeester en wethouders,</text:span></text:p>
            <text:p><text:span text:style-name="functie">De gemeentesecretaris</text:span></text:p>
            <text:p><text:span text:style-name="ondertekening_naam">
            <text:span text:style-name="voornaam">C.   </text:span>
            <text:span text:style-name="achternaam">Bos.</text:span>
          </text:span></text:p>
            <text:p><text:span text:style-name="functie">de burgemeester</text:span></text:p>
            <text:p><text:span text:style-name="ondertekening_naam">
            <text:span text:style-name="voornaam"> K.J.G.  </text:span>
            <text:span text:style-name="achternaam">Kat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26485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8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8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werkingtreding Verordening bedrijveninvesteringszone ’t Oude Dorp 2017 gemeente Zuidp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485</meta:user-defined>
    <meta:user-defined meta:name="OVERHEIDop.GmbID/DC.identifier">gmb-2017-126485</meta:user-defined>
    <meta:user-defined meta:name="OVERHEID.TaxonomieBeleidsagenda/OVERHEID.category">Financiën | Organisatie en beleid</meta:user-defined>
    <meta:user-defined meta:name="OVERHEID.Gemeente/DC.spatial">Zuidpla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uidplas</meta:user-defined>
    <dc:language>nl</dc:language>
    <meta:user-defined meta:name="OVERHEIDgvop.Informatietype/DC.type">Overige besluiten van algemene strekking</meta:user-defined>
    <meta:user-defined meta:name="OVERHEID.Gemeente/DCTERMS.publisher">Zuidplas</meta:user-defined>
    <meta:user-defined meta:name="OVERHEID.Gemeente/OVERHEID.authority">Zuidplas</meta:user-defined>
    <meta:user-defined meta:name="OVERHEIDop.versieInformatie"/>
  </office:meta>
</office:document-meta>
</file>