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7: nieuwe aanvraag, tijdelijk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7, 6702 CM, tijdelijk wijzigen gebruik t.b.v. kamerverhuur, 2017W1648, ontvangen op 11-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48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8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8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7: nieuwe aanvraag, tijdelijk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82</meta:user-defined>
    <meta:user-defined meta:name="OVERHEIDop.GmbID/DC.identifier">gmb-2017-126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M 23</meta:user-defined>
    <meta:user-defined meta:name="OVERHEIDop.woonplaats">Wageningen</meta:user-defined>
    <meta:user-defined meta:name="OVERHEIDop.straatnaam">Groen van Prinster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63 441571</meta:user-defined>
    <meta:user-defined meta:name="OVERHEIDop.versieInformatie"/>
  </office:meta>
</office:document-meta>
</file>