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brengen van het Zuyderland logo, Henri Dunantstraat 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aanbrengen van het Zuyderland logo, Henri Dunantstraat 5, 6419 PC te Heerlen (datum </text:span>
            <text:span text:style-name="nadrukvet">aanvraag </text:span>
            <text:span text:style-name="nadrukvet">11-07-2017</text:span>
            <text:span text:style-name="nadrukvet">, dossiernummer 3238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6475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475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475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aanbrengen van het Zuyderland logo, Henri Dunantstraat 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475</meta:user-defined>
    <meta:user-defined meta:name="OVERHEIDop.GmbID/DC.identifier">gmb-2017-1264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9PC</meta:user-defined>
    <meta:user-defined meta:name="OVERHEIDop.woonplaats">Heerlen</meta:user-defined>
    <meta:user-defined meta:name="OVERHEIDop.straatnaam">Henri Dunant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482 320023</meta:user-defined>
    <meta:user-defined meta:name="OVERHEIDop.versieInformatie"/>
  </office:meta>
</office:document-meta>
</file>