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Librije hotel (Spinhuisplein) met doorgang door de Diezerstraat, Blauwvingerrally (zaaknummer 1603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juli 2017, is een evenementenvergunning verleend voor het organiseren van een Blauwvingerrally op <text:span text:style-name="nadrukvet">9 september 2017</text:span>, <text:span text:style-name="nadrukvet">omgeving van het Librije hotel (Spinhuisplein) met en doorgang door de Diezerstraat</text:span>.</text:p>
            <text:p text:style-name="common-al"/>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7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mgeving Librije hotel (Spinhuisplein) met doorgang door de Diezerstraat, Blauwvingerrally (zaaknummer 160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72</meta:user-defined>
    <meta:user-defined meta:name="OVERHEIDop.GmbID/DC.identifier">gmb-2017-126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meta:user-defined>
    <meta:user-defined meta:name="OVERHEIDop.woonplaats">Zwolle</meta:user-defined>
    <meta:user-defined meta:name="OVERHEIDop.straatnaam">Spinhui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7 503330</meta:user-defined>
    <meta:user-defined meta:name="OVERHEIDop.versieInformatie"/>
  </office:meta>
</office:document-meta>
</file>