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Timmertuin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immertuin Kreileroord, op het grasveld aan de Bollenstraat ter hoogte van huisnummers 2 tot en met 12 in Kreileroord van 28 augustus 2017 tot en met 31 augustus van 09:30 tot 15:30 en op 1 september 2017 van 10:00 uur tot 1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4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Timmertuin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70</meta:user-defined>
    <meta:user-defined meta:name="OVERHEIDop.GmbID/DC.identifier">gmb-2017-126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J 12</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23 539435</meta:user-defined>
    <meta:user-defined meta:name="OVERHEIDop.versieInformatie"/>
  </office:meta>
</office:document-meta>
</file>