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onkstraat 35: nieuwe aanvraa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orry Vonkstraat 35,  6708 NC, bouw dakkapel, 2017W1693, ontvangen op 14-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46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6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6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y Vonkstraat 35: nieuwe aanvraa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65</meta:user-defined>
    <meta:user-defined meta:name="OVERHEIDop.GmbID/DC.identifier">gmb-2017-126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NC 35</meta:user-defined>
    <meta:user-defined meta:name="OVERHEIDop.woonplaats">Wageningen</meta:user-defined>
    <meta:user-defined meta:name="OVERHEIDop.straatnaam">Corry Vonk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92 443676</meta:user-defined>
    <meta:user-defined meta:name="OVERHEIDop.versieInformatie"/>
  </office:meta>
</office:document-meta>
</file>