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maken van het balkon, Unescoplantsoe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maken van het balkon, Unescoplantsoen 13, 6414 NP te Heerlen (datum </text:span>
            <text:span text:style-name="nadrukvet">aanvraag </text:span>
            <text:span text:style-name="nadrukvet">06-07-2017</text:span>
            <text:span text:style-name="nadrukvet">, dossiernummer 32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46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maken van het balkon, Unescoplantsoe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60</meta:user-defined>
    <meta:user-defined meta:name="OVERHEIDop.GmbID/DC.identifier">gmb-2017-12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3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4 326382</meta:user-defined>
    <meta:user-defined meta:name="OVERHEIDop.versieInformatie"/>
  </office:meta>
</office:document-meta>
</file>