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1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Radio Alcatrazz op 21, 22 en 23 juli 2017 in</text:p>
            <text:p text:style-name="common-al">Geesbrug.</text:p>
            <text:p text:style-name="common-al"/>
            <text:p text:style-name="common-al">Verzonden op 19 juli 2017</text:p>
            <text:p text:style-name="common-al"/>
            <text:p text:style-name="common-al">Kenmerk 15737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9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Handelsstraat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57</meta:user-defined>
    <meta:user-defined meta:name="OVERHEIDop.GmbID/DC.identifier">gmb-2017-126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C 1</meta:user-defined>
    <meta:user-defined meta:name="OVERHEIDop.woonplaats">Geesbrug</meta:user-defined>
    <meta:user-defined meta:name="OVERHEIDop.straatnaam">Handel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944 526462</meta:user-defined>
    <meta:user-defined meta:name="OVERHEIDop.versieInformatie"/>
  </office:meta>
</office:document-meta>
</file>