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26: nieuwe aanvraag, bouw woning en aanleg inri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26,  6709 DA, bouw woning en aanleg inrit, 2017W1709, ontvangen op 14-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45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5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5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26: nieuwe aanvraag, bouw woning en aanleg inrit,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56</meta:user-defined>
    <meta:user-defined meta:name="OVERHEIDop.GmbID/DC.identifier">gmb-2017-126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D</meta:user-defined>
    <meta:user-defined meta:name="OVERHEIDop.woonplaats">Wageningen</meta:user-defined>
    <meta:user-defined meta:name="OVERHEIDop.straatnaam">C.J. Blaauw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272 441362</meta:user-defined>
    <meta:user-defined meta:name="OVERHEIDop.versieInformatie"/>
  </office:meta>
</office:document-meta>
</file>