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woning op het perceel Nijverheidstraat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17 heeft de gemeente Dalfsen een aanvraag ontvangen voor het uitbreiden van de woning op het perceel Nijverheidstraat 1 in Lemelerveld. De aanvraag is geregistreerd onder zaaknummer Z/17/56683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45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woning op het perceel Nijverheidstraat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455</meta:user-defined>
    <meta:user-defined meta:name="OVERHEIDop.GmbID/DC.identifier">gmb-2017-126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E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62 495737</meta:user-defined>
    <meta:user-defined meta:name="OVERHEID.EPSG28992/DC.spatial">219776.13 495742.23</meta:user-defined>
    <meta:user-defined meta:name="OVERHEIDop.versieInformatie"/>
  </office:meta>
</office:document-meta>
</file>