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apan Festival op 8 oktober 2017, Stadsplein, Amstelveen - Zaaknummer Z-2017/03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Japan Festival op 8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45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apan Festival op 8 oktober 2017, Stadsplein, Amstelveen - Zaaknummer Z-2017/034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53</meta:user-defined>
    <meta:user-defined meta:name="OVERHEIDop.GmbID/DC.identifier">gmb-2017-126453</meta:user-defined>
    <meta:user-defined meta:name="OVERHEID.TaxonomieBeleidsagenda/OVERHEID.category">Ruimte en infrastructuur | Organisatie en beleid</meta:user-defined>
    <meta:user-defined meta:name="OVERHEIDop.referentienummer">Z-2017/034519</meta:user-defined>
    <meta:user-defined meta:name="DCTERMS.abstract">Japan Festival op 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6 479579</meta:user-defined>
    <meta:user-defined meta:name="OVERHEIDop.versieInformatie"/>
  </office:meta>
</office:document-meta>
</file>