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Handelsstraat 1: voor het organiseren van Radio Alcatraz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Radio Alcatrazz aan de Handelsstraat 1 in Geesbrug van vrijdag 21 juli tot en met zondag 23 juli 2017.</text:p>
            <text:p text:style-name="common-al">Tevens is er toestemming verleend voor het tijdelijk plaatsen van de volgende objecten </text:p>
            <text:p text:style-name="common-al">- Tent (afmeting 10 x 15 m);</text:p>
            <text:p text:style-name="common-al">- Podium (afmeting 10 x 2 x 0,50 m)</text:p>
            <text:p text:style-name="common-al">- Snackwagen voor de verkoop van snack tijdens het evenement;</text:p>
            <text:p text:style-name="common-al">- Tapwagen voor de verkoop van (zwak- alcoholhoudende) dranken;</text:p>
            <text:p text:style-name="common-al">- Toiletwagen welke aangesloten wordt op het riool.</text:p>
            <text:p text:style-name="common-al"/>
            <text:p text:style-name="common-al">Verzonden op 19 juli 2017</text:p>
            <text:p text:style-name="common-al"/>
            <text:p text:style-name="common-al">Kenmerk 15737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9 juli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645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5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5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Handelsstraat 1: voor het organiseren van Radio Alcatraz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51</meta:user-defined>
    <meta:user-defined meta:name="OVERHEIDop.GmbID/DC.identifier">gmb-2017-1264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RC 1</meta:user-defined>
    <meta:user-defined meta:name="OVERHEIDop.woonplaats">Geesbrug</meta:user-defined>
    <meta:user-defined meta:name="OVERHEIDop.straatnaam">Handel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7944 526462</meta:user-defined>
    <meta:user-defined meta:name="OVERHEIDop.versieInformatie"/>
  </office:meta>
</office:document-meta>
</file>