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nieuwe werktuigenberging ter vervanging van het bestaande gebouw, Musschenbroek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nieuwe werktuigenberging ter vervanging van het bestaande gebouw, Musschenbroek 27, 6414 AB te Heerlen (datum </text:span>
            <text:span text:style-name="nadrukvet">aanvraag </text:span>
            <text:span text:style-name="nadrukvet">07-06-2017</text:span>
            <text:span text:style-name="nadrukvet">, dossiernummer 29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44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nieuwe werktuigenberging ter vervanging van het bestaande gebouw, Musschenbroek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49</meta:user-defined>
    <meta:user-defined meta:name="OVERHEIDop.GmbID/DC.identifier">gmb-2017-126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B 27</meta:user-defined>
    <meta:user-defined meta:name="OVERHEIDop.woonplaats">Heerlen</meta:user-defined>
    <meta:user-defined meta:name="OVERHEIDop.straatnaam">Musschenbroe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30 323945</meta:user-defined>
    <meta:user-defined meta:name="OVERHEIDop.versieInformatie"/>
  </office:meta>
</office:document-meta>
</file>