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het kunstwerk 'spiralen', Plantsoen wijk Meerenburgh thv Weegschaal 32/34, 2163 BR Lisse, Kenmerk Z-17-016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het kunstwerk 'spiralen'</text:p>
            <text:p text:style-name="common-al">
            <text:span text:style-name="nadrukcur">Datum ontvangst 18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644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4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4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het kunstwerk 'spiralen', Plantsoen wijk Meerenburgh thv Weegschaal 32/34, 2163 BR Lisse, Kenmerk Z-17-0165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6447</meta:user-defined>
    <meta:user-defined meta:name="OVERHEIDop.GmbID/DC.identifier">gmb-2017-126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3BR 32</meta:user-defined>
    <meta:user-defined meta:name="OVERHEIDop.woonplaats">Lisse</meta:user-defined>
    <meta:user-defined meta:name="OVERHEIDop.straatnaam">Weegschaal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922 475571</meta:user-defined>
    <meta:user-defined meta:name="OVERHEIDop.versieInformatie"/>
  </office:meta>
</office:document-meta>
</file>