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para-commerciële Drank- en Horecavergunning Buurthuis Gageldonk, Gageldonksepad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Breda heeft op 14 juli 2017 een aanvraag ontvangen van Stichting Heerlijckheid Gageldonk (Buurthuis Gageldonk) voor een para-commerciële Drank- en Horecavergunning. Het betreft het adres Gageldonksepad 5 te Breda. </text:p>
            <text:p text:style-name="common-al">De burgemeester is van plan de vergunning op grond van de Drank- en Horecawet te verlenen onder voorschriften die tot doel hebben ongewenste mededinging te voorkomen.</text:p>
            <text:p text:style-name="last-al">Op grond van de Algemene Wet Bestuursrecht worden belanghebbenden in de gelegenheid gesteld om gedurende de periode van 21 juli 2017 tot en met 1 september hun zienswijzen in te dienen. Dit kan schriftelijk op het adres Postbus 90156, 4800 RH Breda of via contact@breda.nl. Voor het mondeling indienen van een zienswijze neemt u contact op via 14 07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6443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443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443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para-commerciële Drank- en Horecavergunning Buurthuis Gageldonk, Gageldonksepad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443</meta:user-defined>
    <meta:user-defined meta:name="OVERHEIDop.GmbID/DC.identifier">gmb-2017-126443</meta:user-defined>
    <meta:user-defined meta:name="OVERHEID.TaxonomieBeleidsagenda/OVERHEID.category">Openbare orde en veiligheid | Organisatie en beleid</meta:user-defined>
    <meta:user-defined meta:name="DCTERMS.abstract">De burgemeester van Breda heeft op 14 juli 2017 een aanvraag ontvangen van Stichting Heerlijckheid Gageldonk (Buurthuis Gageldonk) voor een para-commerciële Drank- en Horecavergunning.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4PP 5</meta:user-defined>
    <meta:user-defined meta:name="OVERHEIDop.woonplaats">Breda</meta:user-defined>
    <meta:user-defined meta:name="OVERHEIDop.straatnaam">Gageldonksepad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450 401767</meta:user-defined>
    <meta:user-defined meta:name="OVERHEIDop.versieInformatie"/>
  </office:meta>
</office:document-meta>
</file>