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horbeckegracht 14, realiseren doorbraak ( Gemeentelijk Monument) (zaaknummer 17483-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horbeckegracht 14 </text:span>
            <text:span text:style-name="nadrukvet">– </text:span>ontvangen 14 juli 2017 voor het realiseren van een doorbraak.</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6442</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442</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442</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horbeckegracht 14, realiseren doorbraak ( Gemeentelijk Monument) (zaaknummer 1748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442</meta:user-defined>
    <meta:user-defined meta:name="OVERHEIDop.GmbID/DC.identifier">gmb-2017-126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VL 14</meta:user-defined>
    <meta:user-defined meta:name="OVERHEIDop.woonplaats">Zwolle</meta:user-defined>
    <meta:user-defined meta:name="OVERHEIDop.straatnaam">Thorbeckegrach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281 503222</meta:user-defined>
    <meta:user-defined meta:name="OVERHEIDop.versieInformatie"/>
  </office:meta>
</office:document-meta>
</file>