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</text:p>
            <text:p text:style-name="common-al">Datum binnenkomst:30 juni 2017</text:p>
            <text:p text:style-name="common-al">Ons kenmerk:WB2017/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643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3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3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37</meta:user-defined>
    <meta:user-defined meta:name="OVERHEIDop.GmbID/DC.identifier">gmb-2017-126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D 95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928 494313</meta:user-defined>
    <meta:user-defined meta:name="OVERHEIDop.versieInformatie"/>
  </office:meta>
</office:document-meta>
</file>