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osthoor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bijgebouw (berging inclusief overkapping)</text:p>
            <text:p text:style-name="common-al">Datum verzending besluit:4 juli 2017</text:p>
            <text:p text:style-name="common-al">Ons kenmerk:WB/2017/037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643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3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3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Posthoorn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435</meta:user-defined>
    <meta:user-defined meta:name="OVERHEIDop.GmbID/DC.identifier">gmb-2017-126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CE 28</meta:user-defined>
    <meta:user-defined meta:name="OVERHEIDop.woonplaats">Oostzaan</meta:user-defined>
    <meta:user-defined meta:name="OVERHEIDop.straatnaam">Posthoorn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68 494633</meta:user-defined>
    <meta:user-defined meta:name="OVERHEIDop.versieInformatie"/>
  </office:meta>
</office:document-meta>
</file>