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ophialaan 43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Sophialaan 43 te Baarn</text:span>
            </text:span>(3743 CV)                                 het kappen van een boom rechts naast de woning (19-07-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9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43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ophialaan 43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34</meta:user-defined>
    <meta:user-defined meta:name="OVERHEIDop.GmbID/DC.identifier">gmb-2017-12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V 43</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86 469188</meta:user-defined>
    <meta:user-defined meta:name="OVERHEIDop.versieInformatie"/>
  </office:meta>
</office:document-meta>
</file>