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sterstijfselmakerspa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nieuwbouw woning</text:p>
            <text:p text:style-name="common-al">Datum binnenkomst:21 juni 2017</text:p>
            <text:p text:style-name="common-al">Ons kenmerk:WB/2017/018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642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2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2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sterstijfselmakerspa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29</meta:user-defined>
    <meta:user-defined meta:name="OVERHEIDop.GmbID/DC.identifier">gmb-2017-126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A 7</meta:user-defined>
    <meta:user-defined meta:name="OVERHEIDop.woonplaats">Oostzaan</meta:user-defined>
    <meta:user-defined meta:name="OVERHEIDop.straatnaam">Westerstijfselmakerspad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920 495331</meta:user-defined>
    <meta:user-defined meta:name="OVERHEIDop.versieInformatie"/>
  </office:meta>
</office:document-meta>
</file>