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gevel op het perceel Kerkplei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7 heeft de gemeente Dalfsen een aanvraag ontvangen voor het veranderen van de gevel op het perceel Kerkplein 17 in Dalfsen. De aanvraag is geregistreerd onder zaaknummer Z/17/56685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42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gevel op het perceel Kerkplein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27</meta:user-defined>
    <meta:user-defined meta:name="OVERHEIDop.GmbID/DC.identifier">gmb-2017-12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7</meta:user-defined>
    <meta:user-defined meta:name="OVERHEID.PostcodeHuisnummer/OVERHEIDop.postcodeHuisnummer">7721CN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89</meta:user-defined>
    <meta:user-defined meta:name="OVERHEID.EPSG28992/DC.spatial">214417.76 502269.98</meta:user-defined>
    <meta:user-defined meta:name="OVERHEIDop.versieInformatie"/>
  </office:meta>
</office:document-meta>
</file>