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outenburgstraat 86</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Slotenhagenstraat 25 t/m 39               8043 TW          (8x woonfunctie)</text:span>
            </text:span>
          </text:p>
            <text:p text:style-name="common-al">Vernummerd naar:</text:p>
            <text:p text:style-name="common-al">
            <text:span text:style-name="nadrukvet">
              <text:span text:style-name="nadrukvet">Toutenburgstraat 78 t/m 92                 8043 TX           (8x woonfunctie)</text:span>
            </text:span>
          </text:p>
            <text:p text:style-name="common-al">
            <text:span text:style-name="nadrukvet">------------------------------------------------------------------------------------------------------</text:span>
          </text:p>
            <text:p text:style-name="common-al">
            <text:span text:style-name="nadrukvet">
              <text:span text:style-name="nadrukvet">Toutenburgstraat 78 t/m 84                 8043 TX           (4x woonfunctie)</text:span>
            </text:span>
          </text:p>
            <text:p text:style-name="common-al">Vernummerd naar:</text:p>
            <text:p text:style-name="common-al">
            <text:span text:style-name="nadrukvet">
              <text:span text:style-name="nadrukvet">Toutenburgstraat 94 t/m 100               8043 TX           (4x woonfunctie)</text:span>
            </text:span>
          </text:p>
            <text:p text:style-name="common-al">
            <text:span text:style-name="nadrukvet">------------------------------------------------------------------------------------------------------</text:span>
          </text:p>
            <text:p text:style-name="common-al">
            <text:span text:style-name="nadrukvet">
              <text:span text:style-name="nadrukvet">Slotenhagenstraat 41 t/m 55               8043 TW          (8x woonfunctie)</text:span>
            </text:span>
          </text:p>
            <text:p text:style-name="common-al">Vernummerd naar:</text:p>
            <text:p text:style-name="common-al">
            <text:span text:style-name="nadrukvet">
              <text:span text:style-name="nadrukvet">Slotenhagenstraat 25 t/m 39               8043 TW          (8x woonfunctie)</text:span>
            </text:span>
          </text:p>
            <text:p text:style-name="common-al">
            <text:span text:style-name="nadrukvet">----------------------------------------------------------------------------------------------------</text:span>
          </text:p>
            <text:p text:style-name="common-al">
            <text:span text:style-name="nadrukvet">
              <text:span text:style-name="nadrukvet">Toutenburgstraat 86                           8043 TX           (woonfunctie)</text:span>
            </text:span>
          </text:p>
            <text:p text:style-name="common-al">Vernummerd naar:</text:p>
            <text:p text:style-name="common-al">
            <text:span text:style-name="nadrukvet">
              <text:span text:style-name="nadrukvet">Slotenhagenstraat 41                         8043 TW          (woonfunctie)</text:span>
            </text:span>
          </text:p>
            <text:p text:style-name="common-al">
            <text:span text:style-name="nadrukvet">---------------------------------------------------------------------------------------------------</text:span>
          </text:p>
            <text:p text:style-name="common-al">
            <text:span text:style-name="nadrukvet">
              <text:span text:style-name="nadrukvet">Slotenhagenstraat 57                         8043 TW          (woonfunctie)</text:span>
            </text:span>
          </text:p>
            <text:p text:style-name="common-al">Vernummerd naar:</text:p>
            <text:p text:style-name="common-al">
            <text:span text:style-name="nadrukvet">
              <text:span text:style-name="nadrukvet">Slotenhagenstraat 43                          8043 TW          (woonfunctie)</text:span>
            </text:span>
          </text:p>
            <text:p text:style-name="common-al">
            <text:span text:style-name="nadrukvet"/>
          </text:p>
            <text:p text:style-name="common-al">Datum besluit: 12 juli 2017</text:p>
            <text:p text:style-name="common-al">Kenmerk besluit: 16875-2017/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2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2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2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outenburgstraat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25</meta:user-defined>
    <meta:user-defined meta:name="OVERHEIDop.GmbID/DC.identifier">gmb-2017-12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TX 68</meta:user-defined>
    <meta:user-defined meta:name="OVERHEIDop.woonplaats">Zwolle</meta:user-defined>
    <meta:user-defined meta:name="OVERHEIDop.straatnaam">Touten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1433</meta:user-defined>
    <meta:user-defined meta:name="OVERHEID.EPSG28992/DC.spatial">199031 505854</meta:user-defined>
    <meta:user-defined meta:name="OVERHEIDop.versieInformatie"/>
  </office:meta>
</office:document-meta>
</file>