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24\0971-AZK-58533, Langhaagweg 21, 6171 BR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24\0971-AZK-58533, ingekomen op 4 juli 2017 voor het vergroten van een woonhuis gelegen aan Langhaagweg 21, 6171 BR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642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2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2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24\0971-AZK-58533, Langhaagweg 21, 6171 BR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23</meta:user-defined>
    <meta:user-defined meta:name="OVERHEIDop.GmbID/DC.identifier">gmb-2017-126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 1 ga04</meta:user-defined>
    <meta:user-defined meta:name="OVERHEID.PostcodeHuisnummer/OVERHEIDop.postcodeHuisnummer">6171BR 2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42 331649</meta:user-defined>
    <meta:user-defined meta:name="OVERHEID.EPSG28992/DC.spatial">181828.05 331638.35</meta:user-defined>
    <meta:user-defined meta:name="OVERHEIDop.versieInformatie"/>
  </office:meta>
</office:document-meta>
</file>