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tter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7 een besluit genomen op de aanvraag met zaaknummer 2017-HZ-0256 voor een omgevingsvergunning op locatie Butter 18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42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2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tter 1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26422</meta:user-defined>
    <meta:user-defined meta:name="OVERHEIDop.GmbID/DC.identifier">gmb-2017-12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4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70 520404</meta:user-defined>
    <meta:user-defined meta:name="OVERHEID.EPSG28992/DC.spatial">121460.78 520388.18</meta:user-defined>
    <meta:user-defined meta:name="OVERHEIDop.versieInformatie"/>
  </office:meta>
</office:document-meta>
</file>