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Verleende omgevingsvergunning Professor van Reeslaan 19 Blaricum</text:p>
      <text:section text:name="zakelijke-mededeling_id1-3-2" text:style-name="zakelijke-mededeling">
        <text:section text:name="zakelijke-mededeling-tekst_id1-3-2-1" text:style-name="zakelijke-mededeling-tekst">
          <text:section text:name="tekst_id1-3-2-1-1" text:style-name="tekst">
            <text:p text:style-name="common-al"/>
            <text:list text:style-name="id1-3-2-1-1-2">
              <text:list-item text:style-override="id1-3-2-1-1-2-1">
                <text:number>1.</text:number>
                <text:p text:style-name="al">Professor van Reeslaan 19, 1261 CS, het      verbouwen van het woonhuis en plaatsen van een bijgebouw, verzonden 13      juli 2017.</text:p>
              </text:list-item>
            </text:list>
            <text:p text:style-name="common-al"> </text:p>
            <text:p text:style-name="common-al">
            <text:span text:style-name="nadrukvet">Bezwaar:</text:span>
          </text:p>
            <text:p text:style-name="common-al"> </text:p>
            <text:p text:style-name="common-al">Tegen de verleende vergunningen kunt u op grond van de Algemene wet bestuursrecht (Awb) binnen zes weken na bekendmaking van het betreffende besluit een bezwaarschrift indienen. Het bezwaarschrift moet schriftelijk, gemotiveerd en ondertekend ingediend worden bij burgemeester en wethouders, Postbus 71, 3755 ZH Eemnes. De datum van bekendmaking is per besluit aangegeven. De besluiten met bijbehorende stukken liggen ter inzage bij de balie Vergunningen van de BEL Combinatie, Zuidersingel 5, 3755 AZ in Eemnes. U kunt hiervoor een afspraak maken via het Klantcontactcentrum, bereikbaar op telefoonnummer 14 035.</text:p>
            <text:p text:style-name="common-al"> </text:p>
            <text:p text:style-name="common-al">Degene die een bezwaarschrift indient kan ook een verzoek tot het treffen van voorlopige voorziening indienen bij de Rechtbank Midden-Nederland, Afdeling bestuursrecht, o.v.v. voorlopige voorzieningen, Postbus 16005, 3500 DA Utrecht.</text:p>
            <text:p text:style-name="common-al"> </text:p>
            <text:p text:style-name="common-al">
            <text:span text:style-name="nadrukvet">Informatie:</text:span>
          </text:p>
            <text:p text:style-name="common-al"> </text:p>
            <text:p text:style-name="last-al">Voor meer informatie kunt u contact opnemen met de afdeling Vergunningen &amp; Handhaving (telefoonnummer 14 035).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aricum</text:p>
            </table:table-cell>
            <table:table-cell office:value-type="string" table:style-name="header.C">
              <text:p text:style-name="headerright"><text:span text:style-name="nr">Nr. 126420</text:span><text:line-break/><text:date style:data-style-name="dag" text:fixed="true" text:date-value="2017-07-21"/><text:line-break/><text:date style:data-style-name="jaar" text:fixed="true" text:date-value="2017-07-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26420</text:span><text:date style:data-style-name="nicedate" text:fixed="true" text:date-value="2017-07-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26420</text:span><text:date style:data-style-name="nicedate" text:fixed="true" text:date-value="2017-07-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Professor van Reeslaan 19 Blaricum</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7-21</meta:user-defined>
    <meta:user-defined meta:name="OVERHEIDop.publicationIssue">126420</meta:user-defined>
    <meta:user-defined meta:name="OVERHEIDop.GmbID/DC.identifier">gmb-2017-126420</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laricum</meta:user-defined>
    <meta:user-defined meta:name="OVERHEID.PostcodeHuisnummer/OVERHEIDop.postcodeHuisnummer">1261CS 19</meta:user-defined>
    <meta:user-defined meta:name="OVERHEIDop.woonplaats">Blaricum</meta:user-defined>
    <meta:user-defined meta:name="OVERHEIDop.straatnaam">Professor van Reeslaan</meta:user-defined>
    <meta:user-defined meta:name="OVERHEIDgvop.Informatietype/DC.type">Beschikkingen | afhandeling</meta:user-defined>
    <meta:user-defined meta:name="OVERHEID.Gemeente/OVERHEID.authority">Blaricum</meta:user-defined>
    <meta:user-defined meta:name="OVERHEID.Gemeente/DCTERMS.publisher">Blaricum</meta:user-defined>
    <meta:user-defined meta:name="OVERHEID.EPSG28992/DC.spatial">144064 475534</meta:user-defined>
    <meta:user-defined meta:name="OVERHEIDop.versieInformatie"/>
  </office:meta>
</office:document-meta>
</file>