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De Goornhoek 6: voor het inrichten van een terra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an het verbod voor het plaatsen van voorwerpen op of aan de weg in strijd met de publieke functie van de weg ten behoeve van het realiseren van een terras vóór het perceel de Goornhoek 7 te Sleen ten behoeve van een horecaonderneming gevestigd aan De Goornhoek 6 te Sleen.</text:p>
            <text:p text:style-name="common-al">Het terras mag worden ingericht langs de voorgevel van het pand aan De Goornhoek 7. Voor het terras dient over de volle lengte tenminste 1,80 meter van het voorliggende trottoir te worden vrijgehouden.</text:p>
            <text:p text:style-name="common-al"/>
            <text:p text:style-name="common-al">Verzonden op 18 juli 2017</text:p>
            <text:p text:style-name="common-al"/>
            <text:p text:style-name="common-al">Kenmerk 9418-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19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6417</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17</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17</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De Goornhoek 6: voor het inrichten van een terr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417</meta:user-defined>
    <meta:user-defined meta:name="OVERHEIDop.GmbID/DC.identifier">gmb-2017-1264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HC 30</meta:user-defined>
    <meta:user-defined meta:name="OVERHEIDop.woonplaats">Sleen</meta:user-defined>
    <meta:user-defined meta:name="OVERHEIDop.straatnaam">De Goornhoek</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50454 532773</meta:user-defined>
    <meta:user-defined meta:name="OVERHEIDop.versieInformatie"/>
  </office:meta>
</office:document-meta>
</file>