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ogkarspelstraat 1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 uit de woning Hoogkarspelstraat 134</text:p>
            <text:p text:style-name="common-al"/>
            <text:p text:style-name="common-al">Ons kenmerk: 20171305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oogkarspelstraat 13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41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1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1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oogkarspelstraat 13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415</meta:user-defined>
    <meta:user-defined meta:name="OVERHEIDop.GmbID/DC.identifier">gmb-2017-126415</meta:user-defined>
    <meta:user-defined meta:name="OVERHEID.TaxonomieBeleidsagenda/OVERHEID.category">Ruimte en infrastructuur | Organisatie en beleid</meta:user-defined>
    <meta:user-defined meta:name="DCTERMS.abstract">Het verwijderen van asbest uit de woning Hoogkarspelstraat 134</meta:user-defined>
    <meta:user-defined meta:name="OVERHEIDop.referentienummer">201713050/64080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LG 1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278.765 453423.71</meta:user-defined>
    <meta:user-defined meta:name="OVERHEIDop.versieInformatie"/>
  </office:meta>
</office:document-meta>
</file>