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woning op de locatie Rhienderensestraat 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Rhienderensestraat 6 in Brummen</text:p>
            <text:p text:style-name="common-al">Voor: het bouwen van een woning</text:p>
            <text:p text:style-name="common-al">Activiteit(en): Het bouwen van een bouwwerk, Een uitweg te maken, te hebben of te veranderen of het gebruik daarvan te veranderen</text:p>
            <text:p text:style-name="common-al">Registratienummer: SXO-2017-0489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een woning op de locatie Rhienderensestraat 6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13</meta:user-defined>
    <meta:user-defined meta:name="OVERHEIDop.GmbID/DC.identifier">gmb-2017-126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S 6</meta:user-defined>
    <meta:user-defined meta:name="OVERHEIDop.woonplaats">Brummen</meta:user-defined>
    <meta:user-defined meta:name="OVERHEIDop.straatnaam">Rhiender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300 457385</meta:user-defined>
    <meta:user-defined meta:name="OVERHEIDop.versieInformatie"/>
  </office:meta>
</office:document-meta>
</file>