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ning met bijgebouw op het perceel Dommelerdijk 36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juli 2017 heeft de gemeente Dalfsen een aanvraag ontvangen voor het bouwen van een woning met bijgebouw op het perceel Dommelerdijk 36B in Dalfsen. De aanvraag is geregistreerd onder zaaknummer Z/17/56682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4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woning met bijgebouw op het perceel Dommelerdijk 36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411</meta:user-defined>
    <meta:user-defined meta:name="OVERHEIDop.GmbID/DC.identifier">gmb-2017-126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G 36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829.93 508938.96</meta:user-defined>
    <meta:user-defined meta:name="OVERHEIDop.versieInformatie"/>
  </office:meta>
</office:document-meta>
</file>