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ongen.): nieuwe aanvraag, nieuwbouw Unilev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ongen.), 6708 , nieuwbouw Unilever, 2017W1724, ontvangen op 17-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39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9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9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ongen.): nieuwe aanvraag, nieuwbouw Unileve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95</meta:user-defined>
    <meta:user-defined meta:name="OVERHEIDop.GmbID/DC.identifier">gmb-2017-126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6</meta:user-defined>
    <meta:user-defined meta:name="OVERHEIDop.woonplaats">Wageningen</meta:user-defined>
    <meta:user-defined meta:name="OVERHEIDop.straatnaam">Bronlan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17 444095</meta:user-defined>
    <meta:user-defined meta:name="OVERHEIDop.versieInformatie"/>
  </office:meta>
</office:document-meta>
</file>