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hijnvis Feithlaan 4, verbouw pand en plaatsen kozijn (Gemeentelijk Monument) (zaaknummer 1748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hijnvis Feithlaan 4 </text:span>
            <text:span text:style-name="nadrukvet">– </text:span>ontvangen 14 juli 2017 voor het verbouwen pand en het plaatsen van kozijn in de achte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38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8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8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hijnvis Feithlaan 4, verbouw pand en plaatsen kozijn (Gemeentelijk Monument) (zaaknummer 1748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86</meta:user-defined>
    <meta:user-defined meta:name="OVERHEIDop.GmbID/DC.identifier">gmb-2017-126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J 4</meta:user-defined>
    <meta:user-defined meta:name="OVERHEIDop.woonplaats">Zwolle</meta:user-defined>
    <meta:user-defined meta:name="OVERHEIDop.straatnaam">Rhijnvis Feith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78 503254</meta:user-defined>
    <meta:user-defined meta:name="OVERHEIDop.versieInformatie"/>
  </office:meta>
</office:document-meta>
</file>