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YERWEG 9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een garage (deels legalisatie) op het perceel Meyerweg 92 te De Knipe (17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38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92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82</meta:user-defined>
    <meta:user-defined meta:name="OVERHEIDop.GmbID/DC.identifier">gmb-2017-126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J 92</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067 553656</meta:user-defined>
    <meta:user-defined meta:name="OVERHEIDop.versieInformatie"/>
  </office:meta>
</office:document-meta>
</file>