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Grootweg 29A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oom kappen op het achtererf</text:p>
            <text:p text:style-name="common-al">Datum binnenkomst:9 juli 2017</text:p>
            <text:p text:style-name="common-al">Ons kenmerk:WB/2017/02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637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7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7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Grootweg 29A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77</meta:user-defined>
    <meta:user-defined meta:name="OVERHEIDop.GmbID/DC.identifier">gmb-2017-126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R 29a</meta:user-defined>
    <meta:user-defined meta:name="OVERHEIDop.woonplaats">Wijdewormer</meta:user-defined>
    <meta:user-defined meta:name="OVERHEIDop.straatnaam">De Groot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787 502362</meta:user-defined>
    <meta:user-defined meta:name="OVERHEIDop.versieInformatie"/>
  </office:meta>
</office:document-meta>
</file>