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ideële      standplaats ten behoeve van de verkoop van pluchen apen en houtwerk voor      de Nederlandse Cystic Fibroses Stichting op de Braadkamp op 30 september      2017 van 10.00 uur tot 16.00 uur, verzonden 1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37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74</meta:user-defined>
    <meta:user-defined meta:name="OVERHEIDop.GmbID/DC.identifier">gmb-2017-126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