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ter hoogte van nummer 219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7 een besluit genomen op de aanvraag met zaaknummer SXO-20171987 voor een evenementenvergunning voor een Buurtbarbecue op 02-09-2017 op locatie Kerkweg ter hoogte van nummer 219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36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ter hoogte van nummer 219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64</meta:user-defined>
    <meta:user-defined meta:name="OVERHEIDop.GmbID/DC.identifier">gmb-2017-12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3.81 435353.39</meta:user-defined>
    <meta:user-defined meta:name="OVERHEIDop.versieInformatie"/>
  </office:meta>
</office:document-meta>
</file>