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hebben burgemeester en wethouders besloten een maatwerkvoorschrift op te leggen aan de inrichting aan de Kwinkweerd 3 in Lochem. </text:p>
            <text:p text:style-name="common-al">Het besluit tot het opleggen van een maatwerkvoorschrift heeft betrekking op het onderdeel geluid, nr. 2017-001553. Hiermee vervallen de maatwerkvoorschriften van 20 januari 2015 en 22 juni 2017.</text:p>
            <text:p text:style-name="tussenkopcur">Ter Inzage</text:p>
            <text:p text:style-name="common-al">Het besluit en de bijbehorende stukken liggen voor iedereen ter inzage vanaf </text:p>
            <text:p text:style-name="common-al">27 juli 2017 voor de duur van zes weken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3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milieubeheer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359</meta:user-defined>
    <meta:user-defined meta:name="OVERHEIDop.GmbID/DC.identifier">gmb-2017-126359</meta:user-defined>
    <meta:user-defined meta:name="OVERHEID.TaxonomieBeleidsagenda/OVERHEID.category">Openbare orde en veiligheid | Organisatie en beleid</meta:user-defined>
    <meta:user-defined meta:name="OVERHEIDop.referentienummer">2017-001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