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13 A: nieuwe aanvraag, verbouw verdieping tot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vrijdingsstraat 13 A,  6701 AA, verbouw verdieping tot woonruimte, 2017W1729, ontvangen op 17-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3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13 A: nieuwe aanvraag, verbouw verdieping tot woon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56</meta:user-defined>
    <meta:user-defined meta:name="OVERHEIDop.GmbID/DC.identifier">gmb-2017-12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13</meta:user-defined>
    <meta:user-defined meta:name="OVERHEIDop.woonplaats">Wageningen</meta:user-defined>
    <meta:user-defined meta:name="OVERHEIDop.straatnaam">Bevrijding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63 442211</meta:user-defined>
    <meta:user-defined meta:name="OVERHEIDop.versieInformatie"/>
  </office:meta>
</office:document-meta>
</file>