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7 mant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7 mant, 3755 MX,      het plaatsen van een mobiele mantelzorgwoning, verzonden 6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635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5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5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7 mant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55</meta:user-defined>
    <meta:user-defined meta:name="OVERHEIDop.GmbID/DC.identifier">gmb-2017-126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 7</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809 472985</meta:user-defined>
    <meta:user-defined meta:name="OVERHEIDop.versieInformatie"/>
  </office:meta>
</office:document-meta>
</file>