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voornemen maatwerkvoorschrift Vuurwerkbesluit Goorseweg 27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verzoek voor een maatwerkvoorschrift hebben ontvangen van:</text:p>
            <text:p text:style-name="common-al">Intratuin, Goorseweg 27 in Lochem</text:p>
            <text:p text:style-name="common-al">Het verzoek betreft het opleggen van een maatwerkvoorschrift, nr. 2016-019041, ingekomen 6 april 2017</text:p>
            <text:p text:style-name="tussenkopcur">Ter Inzage</text:p>
            <text:p text:style-name="common-al">Het verzoek en de bijbehorende stukken liggen voor iedereen ter inzage vanaf </text:p>
            <text:p text:style-name="last-al">27 juli 2017 bij de publieksbalie, Hanzeweg 8 in Lochem en Hoofdstraat 45 in Gorssel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35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oek tot voornemen maatwerkvoorschrift Vuurwerkbesluit Goorseweg 27 i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350</meta:user-defined>
    <meta:user-defined meta:name="OVERHEIDop.GmbID/DC.identifier">gmb-2017-126350</meta:user-defined>
    <meta:user-defined meta:name="OVERHEID.TaxonomieBeleidsagenda/OVERHEID.category">Openbare orde en veiligheid | Organisatie en beleid</meta:user-defined>
    <meta:user-defined meta:name="OVERHEIDop.referentienummer">2016-019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A 27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147 464655</meta:user-defined>
    <meta:user-defined meta:name="OVERHEIDop.versieInformatie"/>
  </office:meta>
</office:document-meta>
</file>